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 officeooo:paragraph-rsid="00045e9b"/>
    </style:style>
    <style:style style:name="P3" style:family="paragraph" style:parent-style-name="Text_20_body">
      <style:text-properties style:font-name="Times New Roman" officeooo:paragraph-rsid="0008d92a"/>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text-properties style:font-name="Times New Roman" fo:font-size="11pt" officeooo:paragraph-rsid="00045e9b" style:font-size-asian="11pt" style:font-size-complex="11pt"/>
    </style:style>
    <style:style style:name="P6" style:family="paragraph" style:parent-style-name="Text_20_body">
      <style:paragraph-properties fo:text-align="justify" style:justify-single-word="false"/>
      <style:text-properties style:font-name="Times New Roman" fo:font-size="11pt" style:font-size-asian="11pt" style:font-size-complex="11pt"/>
    </style:style>
    <style:style style:name="P7" style:family="paragraph" style:parent-style-name="Text_20_body">
      <style:paragraph-properties fo:text-align="justify" style:justify-single-word="false"/>
      <style:text-properties style:font-name="Times New Roman" fo:font-size="11pt" officeooo:paragraph-rsid="00045e9b" style:font-size-asian="11pt" style:font-size-complex="11pt"/>
    </style:style>
    <style:style style:name="P8" style:family="paragraph" style:parent-style-name="Text_20_body">
      <style:paragraph-properties fo:text-align="justify" style:justify-single-word="false"/>
      <style:text-properties style:font-name="Times New Roman" fo:font-size="11pt" officeooo:paragraph-rsid="0013c63d" style:font-size-asian="11pt" style:font-size-complex="11pt"/>
    </style:style>
    <style:style style:name="P9" style:family="paragraph" style:parent-style-name="Text_20_body">
      <style:paragraph-properties fo:text-align="justify" style:justify-single-word="false"/>
      <style:text-properties style:font-name="Times New Roman" fo:font-size="11pt" officeooo:rsid="0013c63d" officeooo:paragraph-rsid="0013c63d" style:font-size-asian="11pt" style:font-size-complex="11pt"/>
    </style:style>
    <style:style style:name="P10"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text-properties style:font-name="Times New Roman"/>
    </style:style>
    <style:style style:name="P12" style:family="paragraph" style:parent-style-name="Standard">
      <style:text-properties style:font-name="Times New Roman" officeooo:paragraph-rsid="0008d92a"/>
    </style:style>
    <style:style style:name="P13" style:family="paragraph" style:parent-style-name="Standard">
      <style:text-properties style:font-name="Times New Roman" fo:font-size="11pt" officeooo:paragraph-rsid="0008d92a" style:font-size-asian="11pt" style:font-size-complex="11pt"/>
    </style:style>
    <style:style style:name="P14" style:family="paragraph" style:parent-style-name="Text_20_body" style:list-style-name="L1">
      <style:paragraph-properties fo:text-align="justify" style:justify-single-word="false"/>
    </style:style>
    <style:style style:name="P15" style:family="paragraph" style:parent-style-name="Text_20_body">
      <style:paragraph-properties fo:text-align="justify" style:justify-single-word="false"/>
      <style:text-properties style:font-name="Times New Roman" fo:font-size="11pt" style:text-underline-style="solid" style:text-underline-width="auto" style:text-underline-color="font-color" fo:font-weight="bold" officeooo:rsid="0013c63d" officeooo:paragraph-rsid="0013c63d"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style:font-name="Times New Roman" officeooo:paragraph-rsid="0015fc4c"/>
    </style:style>
    <style:style style:name="P17" style:family="paragraph" style:parent-style-name="Text_20_body">
      <style:paragraph-properties fo:text-align="justify" style:justify-single-word="false"/>
      <style:text-properties style:font-name="Times New Roman" officeooo:rsid="0022e587" officeooo:paragraph-rsid="0015fc4c"/>
    </style:style>
    <style:style style:name="P18" style:family="paragraph" style:parent-style-name="Text_20_body">
      <style:paragraph-properties fo:text-align="justify" style:justify-single-word="false"/>
      <style:text-properties style:font-name="Times New Roman" officeooo:rsid="00232ffe" officeooo:paragraph-rsid="0015fc4c"/>
    </style:style>
    <style:style style:name="P19" style:family="paragraph" style:parent-style-name="Text_20_body">
      <style:paragraph-properties fo:text-align="justify" style:justify-single-word="false"/>
      <style:text-properties style:font-name="Times New Roman" officeooo:rsid="0024161c" officeooo:paragraph-rsid="0015fc4c"/>
    </style:style>
    <style:style style:name="P20" style:family="paragraph" style:parent-style-name="Text_20_body">
      <style:paragraph-properties fo:text-align="justify" style:justify-single-word="false"/>
      <style:text-properties style:font-name="Times New Roman" fo:font-size="12pt" officeooo:rsid="0024161c" officeooo:paragraph-rsid="0015fc4c" style:font-size-asian="12pt" style:font-size-complex="12pt"/>
    </style:style>
    <style:style style:name="P21" style:family="paragraph" style:parent-style-name="Text_20_body">
      <style:paragraph-properties fo:text-align="justify" style:justify-single-word="false"/>
      <style:text-properties style:font-name="Times New Roman" fo:font-size="12pt" style:font-size-asian="12pt" style:font-size-complex="12pt"/>
    </style:style>
    <style:style style:name="T1" style:family="text">
      <style:text-properties officeooo:rsid="0006342a"/>
    </style:style>
    <style:style style:name="T2" style:family="text">
      <style:text-properties officeooo:rsid="00078abe"/>
    </style:style>
    <style:style style:name="T3" style:family="text">
      <style:text-properties officeooo:rsid="000f3c10"/>
    </style:style>
    <style:style style:name="T4" style:family="text">
      <style:text-properties officeooo:rsid="00130d72"/>
    </style:style>
    <style:style style:name="T5" style:family="text">
      <style:text-properties officeooo:rsid="0013c63d"/>
    </style:style>
    <style:style style:name="T6" style:family="text">
      <style:text-properties fo:font-weight="normal" style:font-weight-asian="normal" style:font-weight-complex="normal"/>
    </style:style>
    <style:style style:name="T7" style:family="text">
      <style:text-properties fo:font-weight="normal" officeooo:rsid="0006342a" style:font-weight-asian="normal" style:font-weight-complex="normal"/>
    </style:style>
    <style:style style:name="T8" style:family="text">
      <style:text-properties style:text-position="0% 100%"/>
    </style:style>
    <style:style style:name="T9" style:family="text">
      <style:text-properties style:text-position="0% 100%" officeooo:rsid="00232ffe"/>
    </style:style>
    <style:style style:name="T10" style:family="text">
      <style:text-properties style:text-position="0% 100%" officeooo:rsid="0024161c"/>
    </style:style>
    <style:style style:name="T11" style:family="text">
      <style:text-properties officeooo:rsid="0022e587"/>
    </style:style>
    <style:style style:name="T12" style:family="text">
      <style:text-properties style:text-position="super 58%"/>
    </style:style>
    <style:style style:name="T13" style:family="text">
      <style:text-properties officeooo:rsid="0017cff4"/>
    </style:style>
    <style:style style:name="T14" style:family="text">
      <style:text-properties style:font-name="Times New Roman" fo:font-size="12pt" style:font-size-asian="12pt" style:font-size-complex="12pt"/>
    </style:style>
    <style:style style:name="T15" style:family="text">
      <style:text-properties style:font-name="Times New Roman" fo:font-size="11pt" style:font-size-asian="11pt" style:font-size-complex="11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normal" officeooo:rsid="0006342a" style:font-weight-asian="normal" style:font-weight-complex="normal"/>
    </style:style>
    <style:style style:name="T19" style:family="text">
      <style:text-properties style:text-underline-style="solid" style:text-underline-width="auto" style:text-underline-color="font-color" officeooo:rsid="0006342a"/>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06342a" style:font-weight-asian="bold" style:font-weight-complex="bold"/>
    </style:style>
    <style:style style:name="T22" style:family="text">
      <style:text-properties officeooo:rsid="001a2b2b"/>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Kierownik Ośrodka Pomocy Społecznej w Czarnem ogłasza zaproszenie do składania ofert na stanowisko Asystent osobisty osoby z niepełnosprawnością w ramach Programu Ministerstwa Rodziny, Pracy i Polityki Społecznej „Asystent osobisty osoby z niepełnosprawnością”-edycja 202</text:span><text:span text:style-name="Strong_20_Emphasis"><text:span text:style-name="T1">6</text:span></text:span></text:p>
      <text:p text:style-name="P6">1.     Warunki formalne, sprawdzane we wstępnej kwalifikacji:</text:p>
      <text:p text:style-name="P6">·        jest obywatelem polskim, lub obywatelem Unii Europejskiej oraz obywatelem innych państw, którym na podstawie umów międzynarodowych lub przepisów prawa wspólnotowego przysługuje prawo do podjęcia zatrudnienia, posiadającym znajomość języka polskiego potwierdzoną dokumentem określonym w przepisach o służbie cywilnej,</text:p>
      <text:p text:style-name="P6">·        posiadanie pełnej zdolności do czynności prawnych oraz korzystanie z pełni praw publicznych,</text:p>
      <text:p text:style-name="P6">·        niekaralność za umyślne przestępstwo ścigane z oskarżenia publicznego lub umyślne przestępstwo skarbowe.</text:p>
      <text:p text:style-name="P6">2.     Wymagania niezbędne, związane ze stanowiskiem:</text:p>
      <text:p text:style-name="P16">1.       Usługi asystencji osobistej mogą <text:span text:style-name="T11">być świadczone przez osoby pełnoletnie, niebędące członkami rodziny uczestnika, opiekunami prawnymi uczestnika lub osobami faktycznie zamieszkującymi razem z uczestnikiem, oraz:</text:span></text:p>
      <text:p text:style-name="P17">1) w przypadku wskazania przez realizatora Programu:</text:p>
      <text:p text:style-name="P17"><text:tab/>a) posiadające dokument potwierdzający uzyskanie kwalifikacji w następujących zawodach i specjalnościach: asystent osoby niepełnosprawnej<text:span text:style-name="T12">1</text:span><text:span text:style-name="T8">, opiekun osoby starszej, opiekun medyczny, pedagog, psycholog, terapeuta zajęciowy, pielęgniarka, siostra PCK, fizjoterapeuta lub, za zgodą realizatora programu, w innych zawodach i specjalnościach o charakterze medycznym lub opie</text:span><text:span text:style-name="T9">kuńczym lub</text:span></text:p>
      <text:p text:style-name="P18"><text:span text:style-name="T8"><text:tab/>b) posiadające co najmniej 6–miesięczne, udokumentowane doświadczenie w udzielaniu bezpośredniej pomocy osobom z niepełnosprawnościami, np. doświadczenie zawodowe, udzielanie wsparcia osobom z niepełnosprawnościami w formie wolontariatu, </text:span><text:span text:style-name="T10">oraz</text:span></text:p>
      <text:p text:style-name="P19"><text:span text:style-name="T8">2) w przypadku wskazania przez uczestnika lub jego opiekuna prawnego ( w przypadku osoby małoletniej albo ubezwłasnowolnionej całkowicie) w Karcie zgłoszenia do Programu „ Asystent osobisty osoby z Niepełnosprawnością „ dla Jednostek Samorządu Terytorialnego – edycja 2026, której wzór stanowi załącznik nr 7 do Programu:</text:span></text:p>
      <text:p text:style-name="P19"><text:span text:style-name="T8"><text:tab/>a) przygotowane do świadczenia usług asystencji osobistej na podstawie oświadczenia uczestnika lub jego opiekuna prawnego.</text:span></text:p>
      <text:p text:style-name="P20"><text:span text:style-name="T8">Posiadane doświadczenie, o którym mowa w pkt 1 lit. B, może zostać udokumentowane pisemnym oświadczeniem podmiotu, który zlecał udzielenie bezpośredniej pomocy osobom z niepełnosprawnościami. Podmiotem tym może być również osoba fizyczna (a więc nie tylko osoba prawna, czy jednostka organizacyjna nie posiadająca osobowości prawnej), która zleciła udzielenie bezpośredniej pomocy osobie z niepełnosprawnością.</text:span></text:p>
      <text:p text:style-name="P21">·         W pierwszej kolejności, asystentem może zostać osoba wskazana przez uczestnika lub jego opiekuna prawnego, z uwzględnieniem postanowień ust. 4 pkt <text:span text:style-name="T1">2 lit a Programu</text:span>. Jeżeli asystent nie zostanie wskazany przez uczestnika lub jego opiekuna prawnego, asystenta wsk<text:span text:style-name="T1">azuje realizator </text:span><text:soft-page-break/><text:span text:style-name="T1">Programu, z uwzględnieniem postanowień ust. 4 pkt 1 lit a i b.</text:span></text:p>
      <text:p text:style-name="P21">·         W przypadku, gdy usługi asystencji osobistej będą świadczone na <text:span text:style-name="T13">rzecz małoletnich </text:span>, w odniesieniu do osoby, która ma świadczyć usługi asystencji osobistej, wymagane jest także:</text:p>
      <text:list xml:id="list7633890744561361588" text:style-name="L1">
        <text:list-item>
          <text:p text:style-name="P14"><text:span text:style-name="T14"><text:s/>   zaświadczenie o niekaralności;</text:span></text:p>
        </text:list-item>
        <text:list-item>
          <text:p text:style-name="P14"><text:span text:style-name="T15"><text:s/>   informacja o niefigurowaniu w Rejestrze Sprawców Przestępstw na Tle Seksualnym w postaci wydruku pobranej informacji z Rejestru;</text:span></text:p>
        </text:list-item>
        <text:list-item>
          <text:p text:style-name="P14"><text:span text:style-name="T15"><text:s/>   pisemna akceptacja osoby asystenta ze strony rodzica lub opiekuna prawnego dziecka z niepełnosprawnością.</text:span></text:p>
        </text:list-item>
      </text:list>
      <text:p text:style-name="P6"> </text:p>
      <text:p text:style-name="P6">3.     Wymagania dodatkowe, związane ze stanowiskiem:</text:p>
      <text:p text:style-name="P6">a) umiejętność dobrej organizacji czasu pracy,</text:p>
      <text:p text:style-name="P6">b) predyspozycje osobowościowe do pracy z osobami niepełnosprawnymi,</text:p>
      <text:p text:style-name="P6">c) komunikatywność, empatia, życzliwość.</text:p>
      <text:p text:style-name="P6">e) dyspozycyjność mile widziane prawo jazdy kat. B i własny samochód,</text:p>
      <text:p text:style-name="P6"> </text:p>
      <text:p text:style-name="P6">4.     Do zgłoszenia dołącza się w oryginale lub kserokopiach dokumenty potwierdzające kwalifikacje kandydata wymienione w pkt. 2 niniejszego ogłoszenia, stosowane pisemne oświadczenia oraz:</text:p>
      <text:p text:style-name="P6">·        list motywacyjny,</text:p>
      <text:p text:style-name="P6">·        CV,</text:p>
      <text:p text:style-name="P6">·        kserokopie dokumentów poświadczających wykształcenie,</text:p>
      <text:p text:style-name="P6">·        kserokopie innych dokumentów poświadczających ewentualne doświadczenie zawodowe lub ukończone kursy czy szkolenia,</text:p>
      <text:p text:style-name="P6">·        oświadczenie o niekaralności za przestępstwa popełnione umyślnie ścigane z oskarżenia publicznego lub umyślne przestępstwo skarbowe,</text:p>
      <text:p text:style-name="P6">·        oświadczenie o wyrażeniu zgody na przetwarzanie danych osobowych do celów rekrutacji o następującej treści:</text:p>
      <text:p text:style-name="P6">„Wyrażam zgodę na przetwarzanie moich danych osobowych zawartych w ofercie dla potrzeb niezbędnych do realizacji programu zgodnie z Rozporządzeniem Parlamentu Europejskiego i Rady (UE) 2016/679 z dnia 27 kwietnia 2016r. w sprawie ochron danych osób fizycznych w związku z przetwarzaniem danych osobowych w sprawie swobodnego przepływu takich danych oraz uchylenia dyrektywy 95/46/WE (ogólne rozporządzenie o ochronie danych „RODO”), (Dz. Urz. UE L 119 z 4.05.2016, str. 1). Podanie danych osobowych jest dobrowolne a podstawą do ich przetwarzania jest moja zgoda”.</text:p>
      <text:p text:style-name="P6"> </text:p>
      <text:p text:style-name="P6">5.     Warunki zatrudnienia:</text:p>
      <text:p text:style-name="P6">Forma zatrudnienia -  umowa zlecenie w trakcie realizacji  Programu Ministerstwa Rodziny i Polityki społecznej „Asystent osobisty osoby z niepełnosprawnością”-edycja 202<text:span text:style-name="T1">6</text:span></text:p>
      <text:p text:style-name="P6">·        umowa cywilno-prawna,</text:p>
      <text:p text:style-name="P6"><text:soft-page-break/>·        usługa realizowana będzie w okresie 202<text:span text:style-name="T3">6</text:span> r.</text:p>
      <text:p text:style-name="P6">·        praca na terenie Miasta i Gminy Czarne (w miejscu zamieszkania osoby niepełnosprawnej bądź w miejscach aktywności społecznej w zależności od potrzeb) w oparciu o kartę zlecenia usługi zgodnie z ustalonym harmonogramem realizacji usługi.</text:p>
      <text:p text:style-name="P6"> </text:p>
      <text:p text:style-name="P6">6.       Zakres zadań wykonywanych na w/w stanowisku:</text:p>
      <text:p text:style-name="P6">1.     Usługi asystencji osobistej polegają w szczególności na pomocy asystenta w:</text:p>
      <text:p text:style-name="P6">1)      wykonywaniu przez uczestnika czynności dnia codziennego;</text:p>
      <text:p text:style-name="P6">2)      wyjściu, powrocie lub dojazdach z uczestnikiem w wybrane przez uczestnika miejsca;</text:p>
      <text:p text:style-name="P6">3)      załatwianiu przez uczestnika spraw urzędowych;</text:p>
      <text:p text:style-name="P6">4)      korzystaniu przez uczestnika z dóbr kultury (np. muzeum, teatr, kino, galeria sztuki, wystawa);</text:p>
      <text:p text:style-name="P6">5)      zaprowadzaniu i odebraniu dzieci z orzeczeniem o niepełnosprawności do placówki oświatowej.</text:p>
      <text:p text:style-name="P6">Szczegółowy zakres czynności stanowi załącznik nr 8 do Programu dostępny pod adresem </text:p>
      <text:p text:style-name="P6">https://www.gov.pl/web/uw-opolski/asystent-osobisty-osoby-z-niepelnosprawnoscia-dla-jednostek-samorzadu-terytorialnego---edycja-2025</text:p>
      <text:p text:style-name="P10">7. Dokumenty należy składać w siedzibie Ośrodka Pomocy Społecznej<text:line-break/>w Czarnem, ul. Leśna 4, pok.  Nr 8 w terminie do <text:span text:style-name="T22">16</text:span>.<text:span text:style-name="T1">01</text:span>.202<text:span text:style-name="T1">6</text:span>r w zamkniętej kopercie, osobiście w godzinach pracy Ośrodka lub listem poleconym<text:line-break/>z napisem: „Zaproszenie do składania ofert na stanowisko Asystenta osobistego osoby z niepełnosprawnością”</text:p>
      <text:p text:style-name="P15">Godziny pracy Ośrodka Pomocy Społecznej w Czarnem:</text:p>
      <text:p text:style-name="P8">- <text:span text:style-name="T5">poniedziałek od 7.00 do 16.00</text:span></text:p>
      <text:p text:style-name="P8">- <text:span text:style-name="T5">wtorek, środa, czwartek od 7.00 do 15.00</text:span></text:p>
      <text:p text:style-name="P9">- piątek od 7.00 do 14.00.</text:p>
      <text:p text:style-name="P9">numer kontaktowy : 59 8332081</text:p>
      <text:p text:style-name="P9">adres e – mail : <text:a xlink:type="simple" xlink:href="mailto:pomoc@opsczarne.pl" text:style-name="Internet_20_link" text:visited-style-name="Visited_20_Internet_20_Link">pomoc@opsczarne.pl</text:a></text:p>
      <text:p text:style-name="P9"><text:span text:style-name="T20">Koordynator Programu </text:span><text:span text:style-name="Strong_20_Emphasis"><text:span text:style-name="T20">„Asystent osobisty osoby z niepełnosprawnością”-edycja 202</text:span></text:span><text:span text:style-name="Strong_20_Emphasis"><text:span text:style-name="T21">6 :</text:span></text:span></text:p>
      <text:p text:style-name="P9"><text:span text:style-name="Strong_20_Emphasis"><text:span text:style-name="T6">Agnieszka Kostera</text:span></text:span></text:p>
      <text:p text:style-name="P9"><text:span text:style-name="Strong_20_Emphasis"><text:span text:style-name="T6">numer kontaktowy : 574 042 919</text:span></text:span></text:p>
      <text:p text:style-name="P9"><text:span text:style-name="Strong_20_Emphasis"><text:span text:style-name="T6">adres e – mail : pomoc@opsczarne.pl</text:span></text:span></text:p>
      <text:p text:style-name="P6">8.     Rozstrzygnięcie zaproszenia do składania ofert przewidywane jest  <text:span text:style-name="T22">20</text:span>.<text:span text:style-name="T2">01</text:span>.202<text:span text:style-name="T2">6</text:span> r.</text:p>
      <text:p text:style-name="P6">9.     Zgłoszenia nie spełniające powyższych wymogów oraz złożone po upływie wyznaczonego terminu ich przyjmowania, nie będą rozpatrywane. </text:p>
      <text:p text:style-name="P6"> </text:p>
      <text:p text:style-name="P6">Czarne, dnia <text:span text:style-name="T3">29</text:span>.1<text:span text:style-name="T2">2</text:span>.202<text:span text:style-name="T2">5</text:span> r.</text:p>
      <text:p text:style-name="P6"><text:soft-page-break/> </text:p>
      <text:p text:style-name="P6">                                                                                                                                                                                 Kierownik Ośrodka Pomocy Społecznej</text:p>
      <text:p text:style-name="P6">                                                                                                                                                                                                              w Czarnem</text:p>
      <text:p text:style-name="P6">                                                                                                                                                                                                             Alina Stojak</text:p>
      <text:p text:style-name="P6"> </text:p>
      <text:p text:style-name="P7"/>
      <text:p text:style-name="P7"/>
      <text:p text:style-name="P7"/>
      <text:p text:style-name="P7"/>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1]) Zawód asystenta osoby niepełnosprawnej jest wymieniony w rozporządzeniu Ministra Pracy i Polityki Społecznej z dnia 7 sierpnia 2014 r. w sprawie klasyfikacji zawodów i specjalności na potrzeby rynku pracy oraz zakresu jej stosowania (Dz. U. z 2018 r. poz. 227, z późn. zm.) pod symbolem 341201 w ramach grupy: Pracownicy wsparcia rodziny, pomocy społecznej i pracy socjalnej (symbol 3412). </text:p>
      <text:p text:style-name="P3"> </text:p>
      <text:p text:style-name="P2"/>
      <text:p text:style-name="P2"/>
      <text:p text:style-name="P5"> Klauzula informacyjna</text:p>
      <text:p text:style-name="P5">Ochrona danych osobowych RODO</text:p>
      <text:p text:style-name="P5"> </text:p>
      <text:p text:style-name="P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Nr 119, str. 1), zwanego dalej „RODO” informuje, że:</text:p>
      <text:p text:style-name="P5">1.     Administratorem Pani/Pana danych osobowych jest Kierownik Ośrodka Pomocy Społecznej w Czarnem ul. Leśna 4, 77-330 Czarne;</text:p>
      <text:p text:style-name="P5">2.     Pani/Pana dane osobowe będą przetwarzane w zakresie wskazanym w ustawie z dnia 26 czerwca 1974 r. Kodeks Pracy i ustawie z dnia 21 listopada 2008 r. o pracownikach samorządowych w celu przeprowadzenia procedury rekrutacyjnej na wolne stanowisku pracy (art.6 ust. 1 lit. b i c, art. 9 ust. 2 lit b RODO), natomiast inne dane, na podstawie zgody, która może zostać odwołana w dowolnym czasie (art. 6 ust 1 lit. a RODO);</text:p>
      <text:p text:style-name="P5">3.     W przypadku wygrania zaproszenia do składania ofert, dane osobowe wybranego kandydata w zakresie imienia, nazwiska i miejsca zamieszkania zostaną umieszczone w Biuletynie Informacji Publicznej i na tablicy ogłoszeń Ośrodka Pomocy Społecznej w Czarnem przez okres co najmniej 3 miesięcy;</text:p>
      <text:p text:style-name="P5">a)     Okres przechowywania Pani/Pana danych osobowych:</text:p>
      <text:p text:style-name="P5">b)     W przypadku wygrania zaproszenia do składania ofert, dokumenty aplikacyjne zostaną dołączone do akt osobowych i przechowywane przez okres przewidziany dla dokumentacji pracowniczej;</text:p>
      <text:p text:style-name="P5">c)     Dokumenty aplikacyjne spełniające wymogi formalne w zaproszenia do składania ofert będą przechowywane zgodnie z rozporządzeniem Prezesa Rady Ministrów z dnia 18 stycznia 2011 r. w sprawie <text:soft-page-break/>instrukcji kancelaryjnej, jednolitych rzeczowych wykazów akt oraz instrukcji w sprawie organizacji i zakresu działania archiwów zakładowych;</text:p>
      <text:p text:style-name="P5">4.     Pozostałe dokumenty aplikacyjne – w przypadku, gdy Pani/Pan nie zgłosi się po ich odbiór, zostaną komisyjne zniszczone po upływie miesiąca od daty zakończenia konkursu;</text:p>
      <text:p text:style-name="P5">5.     W zakresie Pani/Pana danych osobowych, na zasadach określonych w RODO, posiada Pani/Pan prawo dostępu do treści swoich danych oraz prawo ich sprostowania, usunięcia, ograniczenia przetwarzania, prawo do cofnięcia zgody w dowolnym momencie bez wpływu na zgodność z prawem przetwarzania, którego dokonano na podstawie zgody przed jej cofnięciem;</text:p>
      <text:p text:style-name="P5">6.     Ma Pani/Pan prawo wniesienia skargi do Prezesa Urzędu Ochrony Danych Osobowych, jeśli przetwarzania danych osobowych dotyczących Pani/Pana naruszałoby przepisy RODO;</text:p>
      <text:p text:style-name="P5">7.     Podanie danych osobowych wynikających bezpośrednio z przepisów praw jest niezbędne, zaniechanie ich podania skutkuje niemożnością udziału w procesie rekrutacji. Podanie pozostałych danych niewynikających z przepisów jest dobrowolne.</text:p>
      <text:p text:style-name="P5"> </text:p>
      <text:p text:style-name="P5"> </text:p>
      <text:p text:style-name="P5"> </text:p>
      <text:p text:style-name="P5">……………………………..</text:p>
      <text:p text:style-name="P5">     Zapoznałem/łam się</text:p>
      <text:p text:style-name="P5"/>
      <text:p text:style-name="P4"> </text:p>
      <text:p text:style-name="P4"> </text:p>
      <text:p text:style-name="P4"> </text:p>
      <text:p text:style-name="P4">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8T08:28:25.954000000</meta:creation-date>
    <meta:print-date>2025-12-23T08:08:19.291000000</meta:print-date>
    <dc:date>2025-12-29T08:56:04.949000000</dc:date>
    <meta:editing-duration>PT1H8M43S</meta:editing-duration>
    <meta:editing-cycles>20</meta:editing-cycles>
    <meta:generator>LibreOffice/4.4.5.2$Windows_x86 LibreOffice_project/a22f674fd25a3b6f45bdebf25400ed2adff0ff99</meta:generator>
    <meta:document-statistic meta:table-count="0" meta:image-count="0" meta:object-count="0" meta:page-count="6" meta:paragraph-count="94" meta:word-count="1375" meta:character-count="11111" meta:non-whitespace-character-count="8974"/>
  </office:meta>
</office:document-meta>
</file>