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ADF18A415E.png"/>
  <manifest:file-entry manifest:media-type="image/png" manifest:full-path="Pictures/1000020100000522000001B0E223F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Normalny">
      <style:paragraph-properties fo:margin-top="0cm" fo:margin-bottom="0cm" fo:text-align="justify" style:justify-single-word="false"/>
      <style:text-properties style:font-name="Times New Roman" fo:font-size="12pt" style:font-size-asian="12pt" style:font-size-complex="12pt"/>
    </style:style>
    <style:style style:name="P3" style:family="paragraph" style:parent-style-name="Normalny">
      <style:paragraph-properties fo:margin-top="0cm" fo:margin-bottom="0cm" fo:text-align="end" style:justify-single-word="false"/>
      <style:text-properties style:font-name="Times New Roman" fo:font-size="10pt" style:font-size-asian="10pt" style:font-size-complex="10pt"/>
    </style:style>
    <style:style style:name="P4" style:family="paragraph" style:parent-style-name="Normalny">
      <style:paragraph-properties fo:margin-top="0cm" fo:margin-bottom="0cm" fo:text-align="justify" style:justify-single-word="false"/>
    </style:style>
    <style:style style:name="P5" style:family="paragraph" style:parent-style-name="Normaln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Normaln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Normalny">
      <style:paragraph-properties fo:text-align="justify" style:justify-single-word="false"/>
      <style:text-properties style:font-name="Times New Roman" fo:font-size="12pt" style:font-size-asian="12pt" style:font-size-complex="12pt"/>
    </style:style>
    <style:style style:name="P8" style:family="paragraph" style:parent-style-name="Normalny">
      <style:paragraph-properties fo:text-align="justify" style:justify-single-word="false"/>
    </style:style>
    <style:style style:name="P9" style:family="paragraph" style:parent-style-name="Normalny">
      <style:paragraph-properties fo:margin-left="1.482cm" fo:margin-right="0cm" fo:text-align="justify" style:justify-single-word="false" fo:text-indent="0cm" style:auto-text-indent="false">
        <style:tab-stops/>
      </style:paragraph-properties>
    </style:style>
    <style:style style:name="P10" style:family="paragraph" style:parent-style-name="Normalny" style:master-page-name="MP0">
      <style:paragraph-properties fo:margin-top="0cm" fo:margin-bottom="0cm" style:page-number="auto" fo:break-before="page"/>
      <style:text-properties style:font-name="Times New Roman" fo:font-size="14pt" fo:font-weight="bold" style:font-size-asian="14pt" style:font-weight-asian="bold" style:font-size-complex="14pt" style:font-weight-complex="bold"/>
    </style:style>
    <style:style style:name="P11" style:family="paragraph" style:parent-style-name="Normalny" style:list-style-name="L3">
      <style:paragraph-properties fo:margin-top="0cm" fo:margin-bottom="0cm" fo:line-height="150%" fo:text-align="justify" style:justify-single-word="false"/>
      <style:text-properties style:font-name="Times New Roman" fo:font-size="12pt" style:font-name-asian="Times New Roman" style:font-size-asian="12pt" style:language-asian="pl" style:country-asian="PL" style:font-size-complex="12pt" style:font-weight-complex="bold"/>
    </style:style>
    <style:style style:name="P12" style:family="paragraph" style:parent-style-name="Akapit_20_z_20_listą" style:list-style-name="L1">
      <style:paragraph-properties fo:text-align="justify" style:justify-single-word="false"/>
      <style:text-properties style:font-name="Times New Roman" fo:font-size="12pt" style:font-size-asian="12pt" style:font-size-complex="12pt"/>
    </style:style>
    <style:style style:name="P13" style:family="paragraph" style:parent-style-name="Akapit_20_z_20_listą" style:list-style-name="L2">
      <style:paragraph-properties fo:text-align="justify" style:justify-single-word="false"/>
      <style:text-properties style:font-name="Times New Roman" fo:font-size="12pt" style:font-size-asian="12pt" style:font-size-complex="12pt"/>
    </style:style>
    <style:style style:name="P14" style:family="paragraph" style:parent-style-name="Akapit_20_z_20_listą" style:list-style-name="L3">
      <style:paragraph-properties fo:text-align="justify" style:justify-single-word="false"/>
      <style:text-properties style:font-name="Times New Roman" fo:font-size="12pt" style:font-size-asian="12pt" style:font-size-complex="12pt"/>
    </style:style>
    <style:style style:name="P15" style:family="paragraph" style:parent-style-name="Akapit_20_z_20_listą" style:list-style-name="L4">
      <style:paragraph-properties fo:text-align="justify" style:justify-single-word="false"/>
      <style:text-properties style:font-name="Times New Roman" fo:font-size="12pt" style:font-size-asian="12pt" style:font-size-complex="12pt"/>
    </style:style>
    <style:style style:name="P16" style:family="paragraph" style:parent-style-name="Akapit_20_z_20_listą" style:list-style-name="L5">
      <style:paragraph-properties fo:text-align="justify" style:justify-single-word="false"/>
      <style:text-properties style:font-name="Times New Roman" fo:font-size="12pt" style:font-size-asian="12pt" style:font-size-complex="12pt"/>
    </style:style>
    <style:style style:name="P17" style:family="paragraph" style:parent-style-name="Akapit_20_z_20_listą" style:list-style-name="L6">
      <style:paragraph-properties fo:text-align="justify" style:justify-single-word="false"/>
      <style:text-properties style:font-name="Times New Roman" fo:font-size="12pt" style:font-size-asian="12pt" style:font-size-complex="12pt"/>
    </style:style>
    <style:style style:name="P18" style:family="paragraph" style:parent-style-name="Akapit_20_z_20_listą" style:list-style-name="L7">
      <style:paragraph-properties fo:text-align="justify" style:justify-single-word="false"/>
      <style:text-properties style:font-name="Times New Roman" fo:font-size="12pt" style:font-size-asian="12pt" style:font-size-complex="12pt"/>
    </style:style>
    <style:style style:name="P19" style:family="paragraph" style:parent-style-name="Akapit_20_z_20_listą" style:list-style-name="L9">
      <style:paragraph-properties fo:text-align="justify" style:justify-single-word="false"/>
      <style:text-properties style:font-name="Times New Roman" fo:font-size="12pt" style:font-size-asian="12pt" style:font-size-complex="12pt"/>
    </style:style>
    <style:style style:name="P20" style:family="paragraph" style:parent-style-name="Akapit_20_z_20_listą" style:list-style-name="L10">
      <style:paragraph-properties fo:text-align="justify" style:justify-single-word="false"/>
      <style:text-properties style:font-name="Times New Roman" fo:font-size="12pt" style:font-size-asian="12pt" style:font-size-complex="12pt"/>
    </style:style>
    <style:style style:name="P21" style:family="paragraph" style:parent-style-name="Akapit_20_z_20_listą" style:list-style-name="L2"/>
    <style:style style:name="P22" style:family="paragraph" style:parent-style-name="Akapit_20_z_20_listą" style:list-style-name="L6">
      <style:paragraph-properties fo:text-align="justify" style:justify-single-word="false"/>
    </style:style>
    <style:style style:name="P23" style:family="paragraph" style:parent-style-name="Akapit_20_z_20_listą" style:list-style-name="L8">
      <style:paragraph-properties fo:text-align="justify" style:justify-single-word="false"/>
    </style:style>
    <style:style style:name="P24" style:family="paragraph" style:parent-style-name="Akapit_20_z_20_listą" style:list-style-name="L10">
      <style:paragraph-properties fo:text-align="justify" style:justify-single-word="false"/>
    </style:style>
    <style:style style:name="P25" style:family="paragraph" style:parent-style-name="Akapit_20_z_20_listą" style:list-style-name="L3">
      <style:paragraph-properties fo:margin-top="0cm" fo:margin-bottom="0cm" fo:line-height="150%" fo:text-align="justify" style:justify-single-word="false"/>
      <style:text-properties style:font-name="Times New Roman" fo:font-size="12pt" style:font-size-asian="12pt" style:font-size-complex="12pt"/>
    </style:style>
    <style:style style:name="T1" style:family="text">
      <style:text-properties style:font-name="Times New Roman" fo:font-size="10pt" style:font-size-asian="10pt" style:language-asian="pl" style:country-asian="PL" style:font-size-complex="10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ge"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2.11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REGULAMIN REKRUTACJI I UDZIAŁU</text:p>
      <text:p text:style-name="P1">W PROGRAMIE „KORPUS WSPARCIA SENIORÓW” </text:p>
      <text:p text:style-name="P1">na rok 2024 – MODUŁ II</text:p>
      <text:p text:style-name="P1"/>
      <text:p text:style-name="P5">realizowanego przez Ośrodek Pomocy Społecznej w Czarnem</text:p>
      <text:p text:style-name="P6"/>
      <text:p text:style-name="P6">§ 1</text:p>
      <text:p text:style-name="P6">Informacje ogólne</text:p>
      <text:p text:style-name="P7">Regulamin określa zasady rekrutacji i uczestnictwa w Programie „Korpus Wsparcia Seniorów” na rok 2024 – Moduł II oraz prawa i obowiązki uczestników.</text:p>
      <text:list xml:id="list35458406" text:style-name="L1">
        <text:list-item>
          <text:p text:style-name="P12">Celem głównym programu jest poprawa bezpieczeństwa oraz możliwości samodzielnego funkcjonowania w miejscu zamieszkania osób starszych tj. seniorów w  wieku 60 lat i więcej poprzez zapewnienie dostępu do tzw. opieki na odległość.</text:p>
        </text:list-item>
        <text:list-item>
          <text:p text:style-name="P12">Program realizowany jest przez Gminę Czarne w imieniu której zadanie wykonuje Ośrodek Pomocy Społecznej w Czarnem, ul. Leśna 4, 77-330 Czarne.</text:p>
        </text:list-item>
        <text:list-item>
          <text:p text:style-name="P12">Program finansowany jest ze środków pochodzących z dotacji celowej budżetu państwa w zakresie realizacji przez gminy zadania własnego, określonego w art. 17 ust. 2 pkt 4 ustawy z dnia 12 marca 2004 r. o pomocy społecznej (Dz. U. z 2021 r. poz. 2268, z  późn. zm.), zwanej dalej „ustawą o pomocy społecznej”, tj. podejmowania innych zadań z zakresu pomocy społecznej wynikających z rozeznanych potrzeb gminy, w tym tworzenie i realizacja programów osłonowych.</text:p>
        </text:list-item>
      </text:list>
      <text:p text:style-name="P6">§ 2</text:p>
      <text:p text:style-name="P6">Ilekroć w niniejszym regulaminie mowa jest o:</text:p>
      <text:p text:style-name="P4"><text:span text:style-name="Domyślna_20_czcionka_20_akapitu"><text:span text:style-name="T2">Program –</text:span></text:span><text:span text:style-name="Domyślna_20_czcionka_20_akapitu"><text:span text:style-name="T3"> oznacza program pn. „Korpus Wsparcia Seniorów” finansowany ze środków pochodzących z dotacji celowej budżetu państwa w zakresie realizacji przez gminy zadania własnego, określonego w art. 17 ust. 2 pkt 4 ustawy z dnia 12 marca 2004 r. o p</text:span></text:span><text:span text:style-name="Domyślna_20_czcionka_20_akapitu"><text:span text:style-name="T3">omocy społecznej (Dz. U. z 2021 r. poz. 2268, z późn. zm.), zwanej dalej „ustawą o pomocy społecznej”, tj. podejmowania innych zadań z zakresu pomocy społecznej wynikających z  rozeznanych potrzeb gminy, w tym tworzenie i realizacja programów osłonowych.</text:span></text:span></text:p>
      <text:p text:style-name="P2"/>
      <text:p text:style-name="P4"><text:span text:style-name="Domyślna_20_czcionka_20_akapitu"><text:span text:style-name="T2">Realizator –</text:span></text:span><text:span text:style-name="Domyślna_20_czcionka_20_akapitu"><text:span text:style-name="T3"> Ośrodek Pomocy Społecznej w Czarnem, ul. Leśna 4, 77-330 Czarne, tel.</text:span></text:span></text:p>
      <text:p text:style-name="P4"><text:span text:style-name="Domyślna_20_czcionka_20_akapitu"><text:span text:style-name="T3">59 833 20 81, email: </text:span></text:span><text:a xlink:type="simple" xlink:href="mailto:pomoc@opsczarne.pl" office:target-frame-name="_top" xlink:show="replace"><text:span text:style-name="Hiperłącze"><text:span text:style-name="T3">pomoc@opsczarne.pl</text:span></text:span></text:a></text:p>
      <text:p text:style-name="P2"/>
      <text:p text:style-name="P8"><text:span text:style-name="Domyślna_20_czcionka_20_akapitu"><text:span text:style-name="T2">Wykonawca –</text:span></text:span><text:span text:style-name="Domyślna_20_czcionka_20_akapitu"><text:span text:style-name="T3"> firma realizująca zadanie.</text:span></text:span></text:p>
      <text:p text:style-name="P8"><text:span text:style-name="Domyślna_20_czcionka_20_akapitu"><text:span text:style-name="T2">Kandydat –</text:span></text:span><text:span text:style-name="Domyślna_20_czcionka_20_akapitu"><text:span text:style-name="T3"> osoba ubiegająca się o udział w program</text:span></text:span><text:span text:style-name="Domyślna_20_czcionka_20_akapitu"><text:span text:style-name="T3">ie.</text:span></text:span></text:p>
      <text:p text:style-name="P8"><text:span text:style-name="Domyślna_20_czcionka_20_akapitu"><text:span text:style-name="T2">Pracownik realizatora -</text:span></text:span><text:span text:style-name="Domyślna_20_czcionka_20_akapitu"><text:span text:style-name="T3"> pracownik w Ośrodku Pomocy Społecznej w Czarnem</text:span></text:span></text:p>
      <text:p text:style-name="P8"><text:span text:style-name="Domyślna_20_czcionka_20_akapitu"><text:span text:style-name="T2">Uczestnik –</text:span></text:span><text:span text:style-name="Domyślna_20_czcionka_20_akapitu"><text:span text:style-name="T3"> osoba zakwalifikowana do udziału w programie.</text:span></text:span></text:p>
      <text:p text:style-name="P8"><text:span text:style-name="Domyślna_20_czcionka_20_akapitu"><text:span text:style-name="T2">Teleopieka -</text:span></text:span><text:span text:style-name="Domyślna_20_czcionka_20_akapitu"><text:span text:style-name="T3"> system, który umożliwia codzienną, zdalną opiekę nad Uczestnikami projektu.</text:span></text:span></text:p>
      <text:p text:style-name="P8"><text:span text:style-name="Domyślna_20_czcionka_20_akapitu"><text:span text:style-name="T2">Opaska –</text:span></text:span><text:span text:style-name="Domyślna_20_czcionka_20_akapitu"><text:span text:style-name="T3"> tzw. „opaska </text:span></text:span><text:span text:style-name="Domyślna_20_czcionka_20_akapitu"><text:span text:style-name="T3">bezpieczeństwa”, urządzenie do teleopieki w formie opaski na  nadgarstek zapewniające łączność z Centrum Teleopieki.</text:span></text:span></text:p>
      <text:p text:style-name="P8"><text:soft-page-break/><text:span text:style-name="Domyślna_20_czcionka_20_akapitu"><text:span text:style-name="T2">Centrum Teleopieki</text:span></text:span><text:span text:style-name="Domyślna_20_czcionka_20_akapitu"><text:span text:style-name="T3"> – instytucja zapewniająca możliwość m.in. całodobowego przekazywania informacji o potrzebie wezwania pomocy, funkcjonują</text:span></text:span><text:span text:style-name="Domyślna_20_czcionka_20_akapitu"><text:span text:style-name="T3">ca 24 godziny na dobę, 7 dni w tygodniu.</text:span></text:span></text:p>
      <text:p text:style-name="P6"/>
      <text:p text:style-name="P6">§ 3</text:p>
      <text:p text:style-name="P6">Zakres wsparcia</text:p>
      <text:list xml:id="list35437042" text:style-name="L2">
        <text:list-item>
          <text:p text:style-name="P21"><text:span text:style-name="Domyślna_20_czcionka_20_akapitu"><text:span text:style-name="T3">Program zakłada zapewnienie 24 uczestnikom formy wsparcia, jaką jest usługa teleopieki wraz z tzw. „opaską bezpieczeństwa”.</text:span></text:span></text:p>
        </text:list-item>
        <text:list-item>
          <text:p text:style-name="P13">Opaska służy do natychmiastowego wezwania pomocy w przypadku zagrożenia życia, zdrowia lub bezpieczeństwa. Urządzenie łączy się w razie potrzeby z pracownikami Centrum Teleopieki, którzy udzielają adekwatnej do sytuacji oraz możliwości pomocy, w tym: m.in. informują osoby wskazane do kontaktu o potrzebie udzielenia pomocy, wzywają pogotowie lub służby ratunkowe – jeśli sytuacja tego wymaga.</text:p>
        </text:list-item>
        <text:list-item>
          <text:p text:style-name="P13">Skorzystanie z tej formy pomocy i zastosowanie ww. opaski jest uzależnione od dostępu sygnału telefonii komórkowej w miejscu przebywania uczestnika. Opaska posiada indywidualny i niepowtarzalny numer i wyposażona jest w co najmniej trzy z  następujących funkcji:</text:p>
        </text:list-item>
      </text:list>
      <text:list xml:id="list35435647" text:style-name="L3">
        <text:list-item>
          <text:p text:style-name="P14">przycisk alarmowy SOS,</text:p>
        </text:list-item>
        <text:list-item>
          <text:p text:style-name="P14">detektor upadku,</text:p>
        </text:list-item>
        <text:list-item>
          <text:p text:style-name="P14">czujnik zdjęcia opaski,</text:p>
        </text:list-item>
        <text:list-item>
          <text:p text:style-name="P14">lokalizator GPS,</text:p>
        </text:list-item>
        <text:list-item>
          <text:p text:style-name="P14">funkcje umożliwiające komunikowanie się z centrum obsługi i opiekunami,</text:p>
        </text:list-item>
        <text:list-item>
          <text:p text:style-name="P25">funkcje monitorujące podstawowe czynności życiowe (puls i saturacja),</text:p>
        </text:list-item>
        <text:list-item>
          <text:p text:style-name="P11">funkcje umożliwiające monitorowanie czasu realizowanej opieki przez osoby świadczące usługi opiekuńcze lub pomoc sąsiedzką.</text:p>
        </text:list-item>
      </text:list>
      <text:list xml:id="list35450331" text:style-name="L2">
        <text:list-item>
          <text:p text:style-name="P13">Centrum Teleopieki funkcjonuje 24 godziny na dobę, 7 dni w tygodniu.</text:p>
        </text:list-item>
        <text:list-item>
          <text:p text:style-name="P13">W przypadku awarii opaski lub problemów technicznych związanych z użytkowaniem uczestnik informuje Realizatora w celu wymiany urządzenia lub jego naprawy. Realizator przekazuje zgłoszenie do Wykonawcy zadania.</text:p>
        </text:list-item>
      </text:list>
      <text:p text:style-name="P7"/>
      <text:p text:style-name="P7"/>
      <text:p text:style-name="P7"/>
      <text:p text:style-name="P6">§ 4</text:p>
      <text:p text:style-name="P6">Warunki zakwalifikowania do udziału w programie</text:p>
      <text:list xml:id="list35435332" text:style-name="L4">
        <text:list-item>
          <text:p text:style-name="P15">Uczestnikiem programu może zostać osoba, która spełnia następujące kryteria łącznie:</text:p>
        </text:list-item>
      </text:list>
      <text:list xml:id="list35452383" text:style-name="L5">
        <text:list-item>
          <text:p text:style-name="P16">zamieszkuje na terenie Miasta i Gminy Czarne,</text:p>
        </text:list-item>
        <text:list-item>
          <text:p text:style-name="P16">jest osobą w wieku 60 lat i więcej, mającą problem z samodzielnym funkcjonowaniem ze względu na stan zdrowia, prowadzącą samodzielne <text:soft-page-break/>gospodarstwo domowe lub mieszkającymi z osobami bliskimi, które nie są w stanie jej zapewnić wystarczającej opieki w codziennym funkcjonowaniu w zakresie odpowiadającym ich potrzebom,</text:p>
        </text:list-item>
        <text:list-item>
          <text:p text:style-name="P16">wyrazi zgodę na udział w Programie, przestrzeganie Regulaminu i na przetwarzanie danych osobowych niezbędnych podczas procesu rekrutacji i realizacji programu.</text:p>
        </text:list-item>
      </text:list>
      <text:p text:style-name="P6">§ 5</text:p>
      <text:p text:style-name="P6">Ogólne zasady i warunki rekrutacji</text:p>
      <text:list xml:id="list35454310" text:style-name="L6">
        <text:list-item>
          <text:p text:style-name="P17">Rekrutacja prowadzona będzie zgodnie z zasadą równości szans, płci i  niedyskryminacji.</text:p>
        </text:list-item>
        <text:list-item>
          <text:p text:style-name="P17">Rekrutacja będzie prowadzona od 07.08.2024 r. do 14.08.2024 r.</text:p>
        </text:list-item>
        <text:list-item>
          <text:p text:style-name="P17">Przy rekrutacji do Programu będzie brane pod uwagę w szczególności:</text:p>
        </text:list-item>
      </text:list>
      <text:list xml:id="list35456568" text:style-name="L7">
        <text:list-item>
          <text:p text:style-name="P18">spełnienie warunków wymienionych w § 4,</text:p>
        </text:list-item>
        <text:list-item>
          <text:p text:style-name="P18">pierwszeństwo w naborze do Programu będą miały osoby samotnie zamieszkujące o  znacznym ograniczeniu możliwości samodzielnego funkcjonowaniu.</text:p>
        </text:list-item>
      </text:list>
      <text:list xml:id="list35453938" text:style-name="L6">
        <text:list-item>
          <text:p text:style-name="P17">Po wyczerpaniu ilości miejsc zostanie utworzona lista rezerwowa dla kandydatów.</text:p>
        </text:list-item>
        <text:list-item>
          <text:p text:style-name="P17">Za rekrutację uczestników odpowiedzialny jest pracownik Realizatora.</text:p>
        </text:list-item>
        <text:list-item>
          <text:p text:style-name="P22"><text:span text:style-name="Domyślna_20_czcionka_20_akapitu"><text:span text:style-name="T3">Warunkiem uczestnictwa w procesie rekrutacji jest zgłoszenie się do udziału w </text:span></text:span><text:span text:style-name="Domyślna_20_czcionka_20_akapitu"><text:span text:style-name="T3"> Programie poprzez złożenie w siedzibie Ośrodka Pomocy Społecznej w Czarnem, ul. Leśna 4, 77-330 Czarne następujących dokumentów:</text:span></text:span></text:p>
        </text:list-item>
      </text:list>
      <text:list xml:id="list35432324" text:style-name="L8">
        <text:list-item>
          <text:p text:style-name="P23"><text:span text:style-name="Domyślna_20_czcionka_20_akapitu"><text:span text:style-name="T3">formularza zgłoszeniowego załączonego jako załącznik nr 1 do niniejszego regulaminu,</text:span></text:span></text:p>
        </text:list-item>
        <text:list-item>
          <text:p text:style-name="P23"><text:span text:style-name="Domyślna_20_czcionka_20_akapitu"><text:span text:style-name="T3">oświadczenia użytkownika o zapoznaniu się</text:span></text:span><text:span text:style-name="Domyślna_20_czcionka_20_akapitu"><text:span text:style-name="T3"> i akceptacji postanowień regulaminu rekrutacji do Programu „Korpus Wsparcia Seniorów” na rok 2024, Moduł II załączonego jako załącznik nr 2 do niniejszego regulaminu,</text:span></text:span></text:p>
        </text:list-item>
        <text:list-item>
          <text:p text:style-name="P23"><text:span text:style-name="Domyślna_20_czcionka_20_akapitu"><text:span text:style-name="T3">klauzuli informacyjnej załączonej jako załącznik nr 3 do niniejszego regulaminu. </text:span></text:span></text:p>
        </text:list-item>
      </text:list>
      <text:p text:style-name="P9"><text:span text:style-name="Domyślna_20_czcionka_20_akapitu"><text:span text:style-name="T3">Powyżs</text:span></text:span><text:span text:style-name="Domyślna_20_czcionka_20_akapitu"><text:span text:style-name="T3">ze dokumenty można także przesłać na wyżej wskazany adres pocztą tradycyjną lub za pośrednictwem e-mail: </text:span></text:span><text:a xlink:type="simple" xlink:href="mailto:pomoc@opsczarne.pl" office:target-frame-name="_top" xlink:show="replace"><text:span text:style-name="Hiperłącze"><text:span text:style-name="T3">pomoc@opsczarne.pl</text:span></text:span></text:a><text:span text:style-name="Domyślna_20_czcionka_20_akapitu"><text:span text:style-name="T3">.</text:span></text:span></text:p>
      <text:p text:style-name="P9"><text:span text:style-name="Domyślna_20_czcionka_20_akapitu"><text:span text:style-name="T3"><text:s/></text:span></text:span><text:span text:style-name="Domyślna_20_czcionka_20_akapitu"><text:span text:style-name="T2">Dopuszcza się zgłoszenia przez opiekuna kandydata.</text:span></text:span></text:p>
      <text:list xml:id="list35455156" text:style-name="L6">
        <text:list-item>
          <text:p text:style-name="P17">Pracownik Realizatora przeprowadza weryfikację formalną danych zgłoszonego kandydata, w szczególności, czy spełnia kryteria określone w § 4 oraz przekazuje niezbędne dane tj. imię, nazwisko, telefon oraz adres do Wykonawcy programu.</text:p>
        </text:list-item>
        <text:list-item>
          <text:p text:style-name="P17">W przypadku stwierdzenia, że Kandydat nie spełnia kryteriów, realizator informuje go pisemnie o braku możliwości udziału w programie.</text:p>
        </text:list-item>
        <text:list-item>
          <text:p text:style-name="P17">Lista Uczestników zakwalifikowanych do udziału w programie zostanie udostępniona Wykonawcy zadania.</text:p>
        </text:list-item>
        <text:list-item>
          <text:p text:style-name="P17">Kandydatom nie przysługuje prawo odwołania się od wyników rekrutacji.</text:p>
        </text:list-item>
      </text:list>
      <text:p text:style-name="P7"/>
      <text:p text:style-name="P6">§ 6</text:p>
      <text:p text:style-name="P6"><text:soft-page-break/>Zobowiązania i odpowiedzialność Uczestnika Programu za powierzony sprzęt.</text:p>
      <text:list xml:id="list35460553" text:style-name="L9">
        <text:list-item>
          <text:p text:style-name="P19">Uczestnik Projektu odpowiada za powierzone Urządzenie i zobowiązuje się używać je zgodnie z przeznaczeniem.</text:p>
        </text:list-item>
        <text:list-item>
          <text:p text:style-name="P19">Uczestnik Projektu ponosi pełną odpowiedzialność za zniszczenie lub utratę Urządzenia, będące wynikiem użytkowania tego Urządzenia w sposób niewłaściwy, niezgodny z przeznaczeniem lub instrukcją obsługi.</text:p>
        </text:list-item>
        <text:list-item>
          <text:p text:style-name="P19">Niedozwolone jest wyjmowanie z urządzeń kart SIM.</text:p>
        </text:list-item>
        <text:list-item>
          <text:p text:style-name="P19">Uczestnik Projektu po wygaśnięciu umowy wyda urządzenie pracownikowi realizatora programu bez uprzedniego wezwania w stanie niepogorszonym, co zostanie stwierdzone protokołem odbioru podpisanym przez strony.</text:p>
        </text:list-item>
      </text:list>
      <text:p text:style-name="P7"/>
      <text:p text:style-name="P7"/>
      <text:p text:style-name="P6">§ 7</text:p>
      <text:p text:style-name="P6">Postanowienia końcowe</text:p>
      <text:list xml:id="list35457724" text:style-name="L10">
        <text:list-item>
          <text:p text:style-name="P20">Uczestnik zadania jest zobowiązany do przestrzegania postanowień niniejszego Regulaminu.</text:p>
        </text:list-item>
        <text:list-item>
          <text:p text:style-name="P24"><text:span text:style-name="Domyślna_20_czcionka_20_akapitu"><text:span text:style-name="T3">Regulamin </text:span></text:span><text:span text:style-name="Domyślna_20_czcionka_20_akapitu"><text:span text:style-name="T3">dostępny jest na stronie </text:span></text:span><text:a xlink:type="simple" xlink:href="http://www.ops.czarne.pl/" office:target-frame-name="_top" xlink:show="replace"><text:span text:style-name="Hiperłącze"><text:span text:style-name="T3">www.ops.czarne.pl</text:span></text:span></text:a><text:span text:style-name="Domyślna_20_czcionka_20_akapitu"><text:span text:style-name="T3">.</text:span></text:span></text:p>
        </text:list-item>
        <text:list-item>
          <text:p text:style-name="P20">Realizator zadania zastrzega sobie prawo do wprowadzenia zmian w Regulaminie oraz składania odpowiednich oświadczeń przez uczestnika projektu lub osobę wskazaną jako opiekuna uczestnika projektu. Informacje o ewentualnych zmianach zostaną zamieszczone na stronie internetowej realizatora Programu.</text:p>
        </text:list-item>
      </text:list>
      <text:p text:style-name="P7"/>
      <text:p text:style-name="P7"/>
      <text:p text:style-name="P7"/>
      <text:p text:style-name="P7"/>
      <text:p text:style-name="P7"/>
      <text:p text:style-name="P7"/>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style:font-name="Times New Roman" fo:font-weight="bold" style:font-weight-asian="bold" style:font-name-complex="Times New Roman"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font-size="10pt" style:font-size-asian="10pt" style:language-asian="pl" style:country-asian="PL" style:font-size-complex="10pt"/>
    </style:style>
    <style:style style:name="Mfr1" style:family="graphic" style:parent-style-name="Graphics">
      <style:graphic-properties style:wrap="parallel" style:number-wrapped-paragraphs="no-limit" style:wrap-contour="true" style:wrap-contour-mode="outside" style:vertical-pos="from-top" style:vertical-rel="page"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Obraz 8" text:anchor-type="paragraph" svg:y="0.46cm" svg:width="1.439cm" style:rel-width="scale" svg:height="1.66cm" style:rel-height="scale" draw:z-index="7"><draw:image xlink:href="Pictures/1000020100000096000000ADF18A415E.png" xlink:type="simple" xlink:show="embed" xlink:actuate="onLoad"/><draw:contour-polygon svg:width="148px" svg:height="171px" svg:viewBox="0 0 148 17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2,116 2,117 2,118 2,119 2,120 3,121 3,122 3,123 4,124 4,125 4,126 5,127 5,128 6,129 6,130 6,131 7,132 7,133 8,134 8,135 9,136 9,137 10,138 11,139 11,140 12,141 13,142 13,143 14,144 15,145 15,146 16,147 17,148 18,149 19,150 20,151 21,152 22,153 23,154 24,155 25,156 27,157 28,158 29,159 31,160 32,161 34,162 36,163 37,164 39,165 42,166 44,167 46,168 49,169 52,170 57,171 93,171 97,170 100,169 103,168 105,167 107,166 110,165 112,164 113,163 115,162 117,161 118,160 120,159 121,158 122,157 124,156 125,155 126,154 127,153 128,152 129,151 130,150 131,149 132,148 133,147 134,146 134,145 135,144 136,143 137,142 137,141 138,140 138,139 139,138 140,137 140,136 141,135 141,134 142,133 142,132 143,131 143,130 144,129 144,128 144,127 145,126 145,125 145,124 146,123 146,122 146,121 147,120 147,119 147,118 147,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draw:frame draw:style-name="Mfr2" draw:name="Obraz 7" text:anchor-type="paragraph" svg:y="0.191cm" svg:width="6.38cm" style:rel-width="scale" svg:height="2.101cm" style:rel-height="scale" draw:z-index="3"><draw:image xlink:href="Pictures/1000020100000522000001B0E223F06E.png" xlink:type="simple" xlink:show="embed" xlink:actuate="onLoad"/><svg:desc>Obraz zawierający symbol, design

Opis wygenerowany automatycznie</svg:desc></draw:frame><text:span text:style-name="Domyślna_20_czcionka_20_akapitu"><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description/>
    <dc:subject/>
    <meta:initial-creator>p.o. Kierownik Centrum Wsparcia Rodziny Czarnem</meta:initial-creator>
    <dc:creator>Asus</dc:creator>
    <meta:creation-date>2024-08-07T10:32:00Z</meta:creation-date>
    <dc:date>2024-08-07T10:38:00Z</dc:date>
    <meta:print-date>2023-06-21T08:06:00Z</meta:print-date>
    <meta:editing-cycles>3</meta:editing-cycles>
    <meta:editing-duration>PT60S</meta:editing-duration>
    <meta:document-statistic meta:table-count="0" meta:image-count="2" meta:object-count="0" meta:page-count="4" meta:paragraph-count="72" meta:word-count="1062" meta:character-count="7561"/>
    <meta:template xlink:type="simple" xlink:actuate="onRequest" xlink:title="" xlink:href="../../../AppData/Local/Temp/pid-376/Regulamin%20rekrutacji%20i%20udziału.odt/Normal"/>
  </office:meta>
</office:document-meta>
</file>